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tab-stops>
          <style:tab-stop style:position="10.292cm"/>
        </style:tab-stops>
      </style:paragraph-properties>
    </style:style>
    <style:style style:name="P2" style:family="paragraph" style:parent-style-name="Standard">
      <style:paragraph-properties fo:margin-left="0cm" fo:margin-right="0cm" fo:margin-top="0cm" fo:margin-bottom="0cm" fo:text-indent="1.228cm" style:auto-text-indent="false"/>
    </style:style>
    <style:style style:name="P3" style:family="paragraph" style:parent-style-name="Standard">
      <style:paragraph-properties fo:margin-left="1.228cm" fo:margin-right="0cm" fo:margin-top="0cm" fo:margin-bottom="0cm" fo:text-indent="0cm" style:auto-text-indent="false"/>
    </style:style>
    <style:style style:name="P4" style:family="paragraph" style:parent-style-name="Standard">
      <style:paragraph-properties fo:margin-left="1.228cm" fo:margin-right="0cm" fo:margin-top="0cm" fo:margin-bottom="0cm" fo:text-indent="0cm" style:auto-text-indent="false"/>
      <style:text-properties fo:language="fr" fo:country="FR"/>
    </style:style>
    <style:style style:name="P5" style:family="paragraph" style:parent-style-name="Standard">
      <style:paragraph-properties fo:margin-left="2.498cm" fo:margin-right="0cm" fo:margin-top="0cm" fo:margin-bottom="0cm" fo:line-height="100%" fo:text-indent="0cm" style:auto-text-indent="false"/>
    </style:style>
    <style:style style:name="P6" style:family="paragraph" style:parent-style-name="Standard">
      <style:paragraph-properties fo:margin-left="2.498cm" fo:margin-right="0cm" fo:margin-top="0cm" fo:margin-bottom="0cm" fo:line-height="100%" fo:text-indent="0cm" style:auto-text-indent="false"/>
      <style:text-properties fo:color="#0070c0" style:font-name="Segoe UI" style:font-name-asian="Times New Roman" style:language-asian="nb" style:country-asian="NO" style:font-name-complex="Segoe UI1"/>
    </style:style>
    <style:style style:name="P7" style:family="paragraph" style:parent-style-name="List_20_Paragraph">
      <style:text-properties fo:font-size="18pt" fo:language="fr" fo:country="FR" style:font-size-asian="18pt" style:font-size-complex="18pt"/>
    </style:style>
    <style:style style:name="P8" style:family="paragraph" style:parent-style-name="List_20_Paragraph" style:list-style-name="WWNum1"/>
    <style:style style:name="P9" style:family="paragraph" style:parent-style-name="List_20_Paragraph">
      <style:text-properties fo:language="fr" fo:country="FR"/>
    </style:style>
    <style:style style:name="P10" style:family="paragraph" style:parent-style-name="List_20_Paragraph" style:list-style-name="WWNum2">
      <style:paragraph-properties fo:margin-top="0cm" fo:margin-bottom="0cm"/>
    </style:style>
    <style:style style:name="P11" style:family="paragraph" style:parent-style-name="List_20_Paragraph" style:list-style-name="WWNum1">
      <style:paragraph-properties fo:margin-top="0cm" fo:margin-bottom="0cm"/>
    </style:style>
    <style:style style:name="P12" style:family="paragraph" style:parent-style-name="List_20_Paragraph" style:list-style-name="WWNum1">
      <style:paragraph-properties fo:margin-top="0cm" fo:margin-bottom="0cm" fo:line-height="100%"/>
    </style:style>
    <style:style style:name="P13" style:family="paragraph" style:parent-style-name="List_20_Paragraph">
      <style:paragraph-properties fo:margin-left="2.54cm" fo:margin-right="0cm" fo:margin-top="0cm" fo:margin-bottom="0cm" fo:line-height="100%" fo:text-indent="0cm" style:auto-text-indent="false"/>
    </style:style>
    <style:style style:name="P14" style:family="paragraph" style:parent-style-name="List_20_Paragraph" style:master-page-name="Standard">
      <style:paragraph-properties style:page-number="auto"/>
    </style:style>
    <style:style style:name="P15" style:family="paragraph" style:parent-style-name="HTML_20_Preformatted" style:list-style-name="WWNum3">
      <style:paragraph-properties style:line-height-at-least="0.563cm" fo:background-color="#ffffff">
        <style:background-image/>
      </style:paragraph-properties>
    </style:style>
    <style:style style:name="T1" style:family="text">
      <style:text-properties fo:font-size="18pt" fo:language="fr" fo:country="FR" style:font-size-asian="18pt" style:font-size-complex="18pt"/>
    </style:style>
    <style:style style:name="T2" style:family="text">
      <style:text-properties fo:language="fr" fo:country="FR"/>
    </style:style>
    <style:style style:name="T3" style:family="text">
      <style:text-properties fo:language="fr" fo:country="FR" fo:background-color="#ffff00"/>
    </style:style>
    <style:style style:name="T4" style:family="text">
      <style:text-properties fo:language="fr" fo:country="FR" style:text-underline-style="solid" style:text-underline-width="auto" style:text-underline-color="font-color"/>
    </style:style>
    <style:style style:name="T5" style:family="text">
      <style:text-properties style:font-name="Calibri" fo:font-size="11pt" style:font-size-asian="11pt" style:font-name-complex="Times New Roman" style:font-size-complex="11pt"/>
    </style:style>
    <style:style style:name="T6" style:family="text">
      <style:text-properties style:font-name="Calibri" fo:font-size="11pt" fo:language="fr" fo:country="FR" style:font-size-asian="11pt" style:font-name-complex="Times New Roman" style:font-size-complex="11pt"/>
    </style:style>
    <style:style style:name="T7" style:family="text">
      <style:text-properties style:font-name="Calibri" fo:font-size="11pt" fo:language="en" fo:country="US" style:font-size-asian="11pt" style:font-name-complex="Times New Roman" style:font-size-complex="11pt"/>
    </style:style>
    <style:style style:name="T8" style:family="text">
      <style:text-properties fo:color="#1f497d" style:font-name="Calibri" style:font-name-asian="Times New Roman" style:language-asian="nb" style:country-asian="NO" style:font-name-complex="Times New Roman"/>
    </style:style>
    <style:style style:name="T9" style:family="text">
      <style:text-properties fo:color="#000000" style:font-name="Calibri" style:font-name-asian="Times New Roman" style:language-asian="nb" style:country-asian="NO" style:font-name-complex="Times New Roman"/>
    </style:style>
    <style:style style:name="T10" style:family="text">
      <style:text-properties fo:color="#20124d" style:font-name="Georgia"/>
    </style:style>
    <style:style style:name="T11" style:family="text">
      <style:text-properties fo:color="#20124d" style:font-name="Georgia" style:font-name-asian="Times New Roman" style:language-asian="nb" style:country-asian="NO" style:font-name-complex="Times New Roman"/>
    </style:style>
    <style:style style:name="T12" style:family="text">
      <style:text-properties fo:color="#002060" style:font-name="Georgia"/>
    </style:style>
    <style:style style:name="T13" style:family="text">
      <style:text-properties fo:color="#0070c0"/>
    </style:style>
    <style:style style:name="T14" style:family="text">
      <style:text-properties fo:color="#0070c0" style:font-name="Segoe UI" style:font-name-asian="Times New Roman" style:language-asian="nb" style:country-asian="NO" style:font-name-complex="Segoe UI1"/>
    </style:style>
    <style:style style:name="T15" style:family="text">
      <style:text-properties fo:color="#0070c0" style:font-name="Segoe UI" fo:font-size="13.5pt" style:font-name-asian="Times New Roman" style:font-size-asian="13.5pt" style:language-asian="nb" style:country-asian="NO" style:font-name-complex="Segoe UI1"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Compte-rendu de la réunion du 25.08.15</text:span></text:p>
      <text:p text:style-name="P7"/>
      <text:list xml:id="list8161066391937854212" text:style-name="WWNum2">
        <text:list-item>
          <text:p text:style-name="P10"><text:span text:style-name="T2">L’Institut francais nous a informé de leur projet « Salon virtuel de l’étudiant ». </text:span></text:p>
        </text:list-item>
      </text:list>
      <text:p text:style-name="P2"><text:span text:style-name="T2">Le salon virtuel aura lieu du 16 au 27 novembre via campusfrance.</text:span></text:p>
      <text:p text:style-name="P3"><text:span text:style-name="T2">Il y aura des vidéos, des infos, des chats pour informer et insiter les étudiants à étudier à l’étranger.</text:span></text:p>
      <text:p text:style-name="P3"><text:span text:style-name="T2">L’Institut Francais recueille des témoignages d’étudiants nordiques qui ont étudiés en France, afin de motiver les élèves norvégiens à partir étudier en France. On essaie de récupérer quelques minutes de video pour la promotion du francais.</text:span></text:p>
      <text:p text:style-name="P4"/>
      <text:list xml:id="list4797763658699492420" text:style-name="WWNum1">
        <text:list-item>
          <text:p text:style-name="P8"><text:span text:style-name="T2">NORPLUS : si la réunion se fait à Oslo, l’institut peut fournir les locaux (appui logistique). Y aura t-il une réception à l’ambassade ? non car il faut financer des gardes de Sécuritas, donc c’est plus simple à l’Institut et on invite l’ambassadeur. Dates à donner rapidement pour réserver la grotte. Ingvild demande aux participants quelles dates conviennent. </text:span></text:p>
        </text:list-item>
      </text:list>
      <text:p text:style-name="List_20_Paragraph"><text:span text:style-name="T3">PS : la réunion risque de se faire à Stockholm finalement</text:span></text:p>
      <text:p text:style-name="P9"/>
      <text:list xml:id="list28630749" text:continue-numbering="true" text:style-name="WWNum1">
        <text:list-item>
          <text:p text:style-name="P8"><text:span text:style-name="T2">AG : des formateurs de l’institut pourraient faire une intervention genre formation. A préciser avec Catherine.</text:span></text:p>
        </text:list-item>
      </text:list>
      <text:p text:style-name="List_20_Paragraph"><text:span text:style-name="T2">On pense que le jeudi 28 janvier est une bonne date pour faire notre assemblée générale.</text:span></text:p>
      <text:p text:style-name="P9"/>
      <text:list xml:id="list28642835" text:continue-numbering="true" text:style-name="WWNum1">
        <text:list-item>
          <text:p text:style-name="P8"><text:span text:style-name="T2">L’ANSA (association des étudiants) a fait une journée pour les langues qui en fait mettait en avant l’allemand. Il faut qu’on arrive à faire ressortir les avantages du francais : Renée Cassin subventionne (donne une bourse) pour ceux qui étudient en France donc ca fonctionne bien (Il n’y a pas de bourse pour ceux qui partent en allemagne !). Il faut mettre l’accent sur le fait que le francais donne du travail : francais professionnel et francophonie (Tanzanie, Congo se développent et il y a des opportunités de travail). Le francais c’est pas que la mode et l’amour ! Il y a une convention entre SIU et Inssa pour faire des études d’ingénieurs à Toulouse. On doit travailler pour renouveler l’image du francais.</text:span></text:p>
        </text:list-item>
      </text:list>
      <text:p text:style-name="P9"/>
      <text:list xml:id="list28625959" text:continue-numbering="true" text:style-name="WWNum1">
        <text:list-item>
          <text:p text:style-name="P8"><text:span text:style-name="T2">Ingvild va envoyer un courriel pour souhaiter une bonne rentrée et inciter à devenir membre de l’ANEF.</text:span></text:p>
        </text:list-item>
      </text:list>
      <text:list xml:id="list8786785636254012413" text:style-name="WWNum3">
        <text:list-item>
          <text:p text:style-name="P15"><text:span text:style-name="T6">Examen de français niveau 3 : trop difficile d’après certains : </text:span><text:span text:style-name="T7"><text:line-break/>"Hallo! </text:span><text:span text:style-name="T5">Jeg var ikke sensor i år, men hadde to elever oppe. Vi hadde <text:line-break/>ikke jobbet med temaet (problèmes d'environnement et de pollution des eaux) og de ga uttrykk for at tekstene var alt for vanskelige og temaet for sært. Så støtter deg absolutt der. Alle kunne vel skrive en stil, for den første var vel grei nok hvis jeg husker <text:line-break/>rett. Men elevene mine brukte lang til på selve temaet siden det var <text:line-break/>nytt for dem".</text:span></text:p>
        </text:list-item>
      </text:list>
      <text:p text:style-name="List_20_Paragraph"><text:span text:style-name="T2">On essaie de rassembler des retours afin que Anne-Lise envoie un commentaire/plainte à Udir. </text:span></text:p>
      <text:p text:style-name="P9"><text:soft-page-break/></text:p>
      <text:list xml:id="list28613559" text:continue-list="list28625959" text:style-name="WWNum1">
        <text:list-item>
          <text:p text:style-name="P8"><text:span text:style-name="T2">40000kr sur le compte, 220 membres payants.</text:span></text:p>
        </text:list-item>
      </text:list>
      <text:p text:style-name="P9"/>
      <text:list xml:id="list28641490" text:continue-numbering="true" text:style-name="WWNum1">
        <text:list-item>
          <text:p text:style-name="P8"><text:span text:style-name="T2">Clélia a fait deux vidéos très bien avec deux élèves. Est-ce qu’on peut leur donner une carte-cadeau (XXL) ? </text:span></text:p>
        </text:list-item>
      </text:list>
      <text:p text:style-name="P9"/>
      <text:p text:style-name="List_20_Paragraph"><text:span text:style-name="T2">Qui d’autre contacter pour faire la promotion du francais ? médecins sans frontière ? Kirkens nødhjelp a besoin de francophones, on pourrait les interviewer pour qu’ils expliquent que le français ouvre des portes. </text:span></text:p>
      <text:p text:style-name="P9"/>
      <text:list xml:id="list28639895" text:continue-numbering="true" text:style-name="WWNum1">
        <text:list-item>
          <text:p text:style-name="P8"><text:span text:style-name="T2">Il faudra envoyer des articles pour la revue avant le 22 septembre. Solena envoie l’article de Groruddalen sur le concours de la Francophonie. Andre joint un article intéressant sur Innsikt, Aftenposten, comme quoi l’anglais ne suffit pas (traduction de The guardian ?). il faudrait peut-être du materiel issu du språkdagen ? un article sur les marionnettes ?</text:span></text:p>
        </text:list-item>
      </text:list>
      <text:p text:style-name="P9"/>
      <text:list xml:id="list28644550" text:continue-numbering="true" text:style-name="WWNum1">
        <text:list-item>
          <text:p text:style-name="P8"><text:span text:style-name="T2">Il faudrait pouvoir envoyer quelque chose à nos membres comme par exemple ce qu’on avait fait avec les dominos (fiches prètes à l’emploi !). On pourrait travailler ensemble pendant une heure lors des réunions pour créer des ressources pédagogiques.</text:span></text:p>
        </text:list-item>
      </text:list>
      <text:p text:style-name="P9"/>
      <text:list xml:id="list28628915" text:continue-numbering="true" text:style-name="WWNum1">
        <text:list-item>
          <text:p text:style-name="P8"><text:span text:style-name="T2"><text:s/>Le Fremmedspråk a publié des conseils didactiques pour travailler le vocabulaire : cliquez ici ! </text:span><text:a xlink:type="simple" xlink:href="http://www.fremmedspraksenteret.no/nor/fremmedspraksenteret/larings---ressurser/fremmedsprak-niva-i_-ii-og-iii/ordinnlaring-niva-i">http://www.fremmedspraksenteret.no/nor/fremmedspraksenteret/larings---ressurser/fremmedsprak-niva-i_-ii-og-iii/ordinnlaring-niva-i</text:a></text:p>
        </text:list-item>
      </text:list>
      <text:p text:style-name="P9"/>
      <text:list xml:id="list28637876" text:continue-numbering="true" text:style-name="WWNum1">
        <text:list-item>
          <text:p text:style-name="P8"><text:span text:style-name="T2">Très bon site : </text:span><text:a xlink:type="simple" xlink:href="http://lewebpedagogique.com/jeulangue/">http://lewebpedagogique.com/jeulangue/</text:a><text:span text:style-name="T2"> <text:s/>regardez le blog et surtout les ressources pour la classe de FLE !</text:span></text:p>
        </text:list-item>
      </text:list>
      <text:p text:style-name="P9"/>
      <text:list xml:id="list28640715" text:continue-numbering="true" text:style-name="WWNum1">
        <text:list-item>
          <text:p text:style-name="P8"><text:span text:style-name="T2">Solena a donné des infos et brochures sur ESL et BLTS. Ils proposent des cours d’approfondissement et organisent des voyages d’écoles pour éleves de langue. Solena fait passer l’info, à faire passer à FST aussi.</text:span></text:p>
          <text:list>
            <text:list-item>
              <text:p text:style-name="P12"><text:span text:style-name="T8">Språkogreiser har sendt oss en beskrivelse av hva de tilbyr. Det som er interessant er at de organiserer klasseturer. http://blts.no/index.html</text:span></text:p>
            </text:list-item>
          </text:list>
        </text:list-item>
      </text:list>
      <text:p text:style-name="P13"><text:span text:style-name="T11">BLTS Språk &amp; Studier formidler språkkurs og opphold for kortere eller lengre perioder i samarbeid med språkskoler i de mest aktuelle land i Europa. </text:span></text:p>
      <text:p text:style-name="P13"><text:span text:style-name="T11">Det kan dreie seg om godt voksne som vil friske opp engelsken, fransken eller annet.  </text:span></text:p>
      <text:p text:style-name="P13"><text:span text:style-name="T11">Det kan dreie seg om foreldre og barn som ønsker en språkreise for hele familien med engelsk, spansk osv. + aktiviteter - i England, Malta, Spania osv. </text:span></text:p>
      <text:p text:style-name="P13"><text:span text:style-name="T9"> </text:span></text:p>
      <text:p text:style-name="P13"><text:span text:style-name="T11">Og det dreier seg om skolegrupper som får en uke med fransk i Paris, en uke med tysk i Berlin osv. - med medfølgende faglærer(e).</text:span></text:p>
      <text:p text:style-name="P13"><text:soft-page-break/><text:span text:style-name="T10">Etter hvert vil flere destinasjoner for norske skolegrupper bli tilgjengelig gjennom BLTS. Det vil dreie seg om Münster, Lindau og Hamburg for tysk - Rouen, Cannes og Nice for fransk </text:span><text:span text:style-name="T12">-Nerja, Malaga, Barcelona og Tarragona for spansk</text:span><text:span text:style-name="apple-converted-space"><text:span text:style-name="T12"> </text:span></text:span><text:span text:style-name="T12">- </text:span><text:span text:style-name="T10">Cheltenham, York, Edinburgh og London for engelsk. Det blir lagt vekt på at oppholdet skal gi et sterkt læringsutbytte i form av et språkkurs og et kulturelt program samt innkvartering hos vertsfamilier, om mulig. På den måten vil det også være gode muligheter for å vinne fram med en søknad om tildeling fra legater og stiftelser som en del av finansieringen av en slik klassetur. </text:span><text:span text:style-name="T11"> </text:span></text:p>
      <text:p text:style-name="P13"><text:span text:style-name="T11">Pris på kurs og opphold varierer noe, så det blir gitt pristilbud for hver enkelt gruppe. Når det gjelder finansieringen, så kan BLTS bidra med forslag, om ønskelig. </text:span></text:p>
      <text:p text:style-name="List_20_Paragraph"/>
      <text:list xml:id="list28615142" text:continue-numbering="true" text:style-name="WWNum1">
        <text:list-item>
          <text:list>
            <text:list-item>
              <text:p text:style-name="P11"><text:span text:style-name="T13">ESL: </text:span><text:span text:style-name="T14">ESL här i Sverige tar hand även om norska kunder och vi är en del av</text:span></text:p>
            </text:list-item>
          </text:list>
        </text:list-item>
      </text:list>
      <text:p text:style-name="P5"><text:span text:style-name="T14">ESL Company från Schweiz. Vi har runt 45 kontor i Europa och vår</text:span></text:p>
      <text:p text:style-name="P5"><text:span text:style-name="T14">partner Alpadia äger 4 vuxenskolor och bedriver under sommaren flera </text:span></text:p>
      <text:p text:style-name="P5"><text:span text:style-name="T14">egna språkläger i England, Schweiz, Tyskland, Frankrike och Italien. </text:span></text:p>
      <text:p text:style-name="P5"><text:span text:style-name="T14">Vad som är unikt är att det är mycket internationella läger där deltagarna</text:span></text:p>
      <text:p text:style-name="P5"><text:span text:style-name="T14">kommer från hela Europa. Inte som det är vanligt i Sverige och Norge att</text:span></text:p>
      <text:p text:style-name="P5"><text:span text:style-name="T14">barnen nästan bara kommer från våra länder.</text:span></text:p>
      <text:p text:style-name="P6"/>
      <text:p text:style-name="P5"><text:span text:style-name="T14">Förutom rena språkkurser för alla åldrar och språk utomlands kan vi även</text:span></text:p>
      <text:p text:style-name="P5"><text:span text:style-name="T14">via våra partnerskolor erbjuda kurser specifikt för lärare som vill förbättra</text:span></text:p>
      <text:p text:style-name="P5"><text:span text:style-name="T14">och uppdatera sina kunskaper när det gäller att lära ut språk.</text:span></text:p>
      <text:p text:style-name="P6"/>
      <text:p text:style-name="P5"><text:span text:style-name="T14">För Managers som kanske precis börjat arbeta mer och mer på engelska </text:span></text:p>
      <text:p text:style-name="P5"><text:span text:style-name="T14">eller ett annat språk kan vi erbjuda kurser som är specialanpassade för dem.</text:span></text:p>
      <text:p text:style-name="P5"><text:span text:style-name="T14">Vi har skolor där Sveriges och Norges Riksdag åkt flera gånger så vi kan</text:span></text:p>
      <text:p text:style-name="P5"><text:span text:style-name="T14">erbjuda många saker.</text:span></text:p>
      <text:p text:style-name="P9"/>
      <text:p text:style-name="List_20_Paragraph"><text:bookmark-start text:name="_GoBack"/><text:span text:style-name="T4">Prochaine réunion</text:span><text:span text:style-name="T2"> : mardi 22 septembre à 18h à l’institut</text:span></text:p>
      <text:p text:style-name="P1"><text:bookmark-end text:name="_GoBack"/><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nb" style:country-asian="NO" style:font-name-complex="Courier New2" style:font-size-complex="10pt"/>
    </style:style>
    <style:style style:name="Default_20_Paragraph_20_Font" style:display-name="Default Paragraph Font" style:family="text"/>
    <style:style style:name="apple-converted-space" style:family="text" style:parent-style-name="Default_20_Paragraph_20_Font"/>
    <style:style style:name="HTML-forhåndsformatert_20_Tegn" style:display-name="HTML-forhåndsformatert Tegn" style:family="text" style:parent-style-name="Default_20_Paragraph_20_Font">
      <style:text-properties style:font-name="Courier New" fo:font-size="10pt" style:font-name-asian="Times New Roman" style:font-size-asian="10pt" style:language-asian="nb" style:country-asian="NO" style:font-name-complex="Courier New2"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ena pradayrol</meta:initial-creator>
    <dc:creator>Solena Diane Candice Pradayrol</dc:creator>
    <meta:editing-cycles>27</meta:editing-cycles>
    <meta:creation-date>2015-08-25T16:11:00</meta:creation-date>
    <dc:date>2015-09-03T14:02:00</dc:date>
    <meta:editing-duration>PT2M40S</meta:editing-duration>
    <meta:generator>OpenOffice.org/3.4.1$Win32 OpenOffice.org_project/341m1$Build-9593</meta:generator>
    <meta:document-statistic meta:table-count="0" meta:image-count="0" meta:object-count="0" meta:page-count="3" meta:paragraph-count="45" meta:word-count="1081" meta:character-count="65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